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e">
      <style:paragraph-properties fo:margin-left="7.493cm" fo:margin-right="0cm" fo:text-indent="1.249cm" style:auto-text-indent="false">
        <style:tab-stops/>
      </style:paragraph-properties>
    </style:style>
    <style:style style:name="P3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e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Calibri" fo:font-size="11pt" style:font-name-asian="Times New Roman" style:font-size-asian="11pt" style:language-asian="ar" style:country-asian="SA" style:font-name-complex="Calibri" style:font-size-complex="11pt"/>
    </style:style>
    <style:style style:name="P8" style:family="paragraph" style:parent-style-name="Normale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9" style:family="paragraph" style:parent-style-name="Normale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0" style:family="paragraph" style:parent-style-name="Normale_20__28_Web_29_">
      <style:paragraph-properties fo:margin-left="0cm" fo:margin-right="0.199cm" fo:margin-top="0cm" fo:margin-bottom="0cm" loext:contextual-spacing="false" fo:text-align="justify" style:justify-single-word="false" fo:text-indent="0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e" style:master-page-name="MP0">
      <style:paragraph-properties fo:margin-left="7.493cm" fo:margin-right="0cm" fo:text-indent="1.249cm" style:auto-text-indent="false" style:page-number="auto" fo:break-before="pag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Paragrafo_20_elenco" style:list-style-name="L1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Comune di Modena</text:p>
      <text:p text:style-name="P1">Settore Risorse finanziarie e patrimoniali</text:p>
      <text:p text:style-name="P2"><text:a xlink:type="simple" xlink:href="mailto:politichefinanziarie@cert.comune.modena.it" office:target-frame-name="_top" xlink:show="replace" text:style-name="Internet_20_link" text:visited-style-name="Visited_20_Internet_20_Link"><text:span text:style-name="Collegamento_20_ipertestuale"><text:span text:style-name="T1">politichefinanziarie@cert.comune.modena.it</text:span></text:span></text:a></text:p>
      <text:p text:style-name="P4"/>
      <text:p text:style-name="P4"/>
      <text:p text:style-name="P5">Oggetto: Candidatura alla nomina di Presidente del Collegio dei Revisori dei conti</text:p>
      <text:p text:style-name="P4"/>
      <text:p text:style-name="Standard">Il/La sottoscritto/a __________________________</text:p>
      <text:p text:style-name="Standard">nato/a a _____________ il ___________</text:p>
      <text:p text:style-name="Standard">residente a __________________ , in via ______________, n. ___ </text:p>
      <text:p text:style-name="Standard">Tel. ______________, indirizzo email ________________, indirizzo PEC ________________ </text:p>
      <text:p text:style-name="Standard">Codice fiscale ________________________</text:p>
      <text:p text:style-name="Standard">appartenente al seguente ordine professionale __________________ </text:p>
      <text:p text:style-name="Standard">iscritto/a all’Albo/registro___________ a <text:s/>far data <text:s/>dal _____ con il seguente n° di iscrizione ____;</text:p>
      <text:p text:style-name="P7"/>
      <text:p text:style-name="P6">PRESENTA</text:p>
      <text:p text:style-name="P7"/>
      <text:p text:style-name="P7">la propria candidatura per la nomina a Presidente del Collegio dei Revisori dei Conti del Comune di Modena.</text:p>
      <text:p text:style-name="P7"/>
      <text:p text:style-name="P7">A tal fine, richiamato l’art. 47 del D.P.R. 445/2000 e consapevole delle sanzioni penali previste dall’art. 76 dello stesso decreto,</text:p>
      <text:p text:style-name="P6"/>
      <text:p text:style-name="P6">DICHIARA</text:p>
      <text:p text:style-name="P7"/>
      <text:p text:style-name="P10">1) di accettare, in caso di elezione da parte del Consiglio comunale, la nomina a Presidente del Collegio dei revisori dei conti del Comune di Modena, impegnandosi a rispettare le condizioni indicate nella deliberazione di nomina, ivi comprese quelle economiche;</text:p>
      <text:p text:style-name="P10"/>
      <text:p text:style-name="P10">2) di essere validamente inserito nella Fascia 3 dell’Elenco dei Revisori degli enti locali formato ai sensi del Regolamento di cui al Decreto del Ministro dell'Interno 15 febbraio 2012, n. 23;</text:p>
      <text:p text:style-name="P10"/>
      <text:p text:style-name="P10">3) di confermare che permangono i requisiti dichiarati al momento della presentazione della domanda di iscrizione all’Elenco di cui al punto precedente;</text:p>
      <text:p text:style-name="P10"/>
      <text:p text:style-name="P4">4) di non trovarsi in alcuna delle condizioni <text:bookmark-start text:name="_Hlk154755313"/>di incompatibilità e ineleggibilità di cui all’art. 236 del D.Lgs. n. 267/2000;</text:p>
      <text:p text:style-name="P4"><text:bookmark-end text:name="_Hlk154755313"/></text:p>
      <text:p text:style-name="P4">5) di <text:bookmark-start text:name="_Hlk154755345"/>non superare i limiti all’affidamento di incarichi di cui all’art. 238 del D.Lgs. n. 267/2000<text:bookmark-end text:name="_Hlk154755345"/>, in quanto alla data attuale ricopre i seguenti incarichi di Revisore dei conti:</text:p>
      <text:p text:style-name="P3"/>
      <text:p text:style-name="P3">n. ______ presso enti locali con popolazione inferiore a 5.000 abitanti </text:p>
      <text:p text:style-name="Normale"><text:span text:style-name="Car._20_predefinito_20_paragrafo"><text:span text:style-name="T2">[specificare ente e data di decorrenza dell’incarico]</text:span></text:span></text:p>
      <text:p text:style-name="P3">n. ______ presso enti locali con popolazione compresa tra 5.000 e 99.999 abitanti </text:p>
      <text:p text:style-name="Normale"><text:span text:style-name="Car._20_predefinito_20_paragrafo"><text:span text:style-name="T2">[specificare ente e data di decorrenza dell’incarico]</text:span></text:span></text:p>
      <text:p text:style-name="P3">n. ______ presso enti locali con popolazione pari o superiore a 100.000 abitanti </text:p>
      <text:p text:style-name="Normale"><text:span text:style-name="Car._20_predefinito_20_paragrafo"><text:span text:style-name="T2">[specificare ente e data di decorrenza dell’incarico]</text:span></text:span></text:p>
      <text:p text:style-name="P4"/>
      <text:p text:style-name="P4"/>
      <text:p text:style-name="P4">6) di non aver svolto l’incarico per più di due volte nel Comune di Modena, ai sensi dell’art. 235, comma 1, del D. Lgs. n. 267/2000;</text:p>
      <text:p text:style-name="P4"/>
      <text:p text:style-name="P4"><text:soft-page-break/>7) di non incorrere in alcuna ipotesi di conflitto di interessi all’accettazione della carica di Presidente del Collegio dei revisori dei conti in caso di nomina;</text:p>
      <text:p text:style-name="P4"/>
      <text:p text:style-name="P4">8) di impegnarsi a comunicare al Comune di Modena ogni eventuale atto modificativo delle dichiarazioni presentate e di essere a conoscenza che, se tali modifiche comportassero la perdita dei requisiti, il Comune di Modena si riserva di revocare gli incarichi conferiti;</text:p>
      <text:p text:style-name="P4"/>
      <text:p text:style-name="P11">9) di aver preso visione dell’informativa resa ai sensi degli artt. 13 e 14 del Reg. UE 679/2016 (RGPD-Regolamento Generale Protezione Dati) riportata nell’Avviso per la presentazione di candidature per la nomina del Presidente del Collegio dei revisori dei conti.</text:p>
      <text:p text:style-name="P7"/>
      <text:p text:style-name="P4"/>
      <text:p text:style-name="P4"/>
      <text:p text:style-name="P3">Luogo e data __________<text:tab/><text:tab/><text:tab/><text:tab/><text:tab/><text:tab/> <text:s text:c="6"/></text:p>
      <text:p text:style-name="P9">[Sottoscrizione digitale]</text:p>
      <text:p text:style-name="P9"/>
      <text:p text:style-name="P3"/>
      <text:p text:style-name="P8">Allegare:</text:p>
      <text:list xml:id="list995237396" text:style-name="L1">
        <text:list-item>
          <text:p text:style-name="P13">curriculum vitae in formato europeo, datato e sottoscritto</text:p>
        </text:list-item>
        <text:list-item>
          <text:p text:style-name="P13">copia di un documento di identità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Paragrafo_20_elenco" style:display-name="Paragrafo elenco" style:family="paragraph" style:parent-style-name="Normale">
      <style:paragraph-properties fo:margin-left="1.27cm" fo:margin-right="0cm" fo:orphans="0" fo:widows="0" fo:hyphenation-ladder-count="no-limit" fo:text-indent="0cm" style:auto-text-indent="false" style:vertical-align="baseline">
        <style:tab-stops/>
      </style:paragraph-properties>
      <style:text-properties style:letter-kerning="true" style:font-name-asian="Arial Unicode MS" style:font-family-asian="'Arial Unicode MS'" style:font-family-generic-asian="roman" style:font-pitch-asian="variable" style:language-asian="it" style:country-asian="IT"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fo:background-color="#e1dfd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ichiarazione</dc:title>
    <dc:description/>
    <dc:subject/>
    <meta:initial-creator>Comune di Modena</meta:initial-creator>
    <dc:creator>Davide Manelli</dc:creator>
    <meta:creation-date>2023-12-29T16:11:00Z</meta:creation-date>
    <dc:date>2023-12-29T16:11:00Z</dc:date>
    <meta:print-date>2024-01-02T10:04:14.83</meta:print-date>
    <meta:editing-cycles>2</meta:editing-cycles>
    <meta:editing-duration>PT60S</meta:editing-duration>
    <meta:printed-by>- -</meta:printed-by>
    <meta:document-statistic meta:table-count="0" meta:image-count="0" meta:object-count="0" meta:page-count="2" meta:paragraph-count="35" meta:word-count="467" meta:character-count="3175" meta:non-whitespace-character-count="2724"/>
    <meta:template xlink:type="simple" xlink:actuate="onRequest" xlink:title="" xlink:href="../../../dgiberto/Downloads/Allegato%20-%20Fac-simile%20dichiarazione.odt/Normal.dotm"/>
  </office:meta>
</office:document-meta>
</file>